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0испр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818</text:p>
          </table:table-cell>
          <table:covered-table-cell/>
          <table:table-cell office:value-type="float" office:value="4254535.88" table:style-name="ce20">
            <text:p>4254535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8D734E84A7D27393112A112B5604D192ABE6A88AF82C100477492214BD1D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22T11:47:45Z</meta:creation-date>
    <dc:date>2024-01-22T11:47:46Z</dc:date>
  </office:meta>
</office:document-meta>
</file>